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evenemententerrein en Hoofdstraat Borger, het organiseren van een markt ter aanvulling op de Nacht van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an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Evenemententerrein en Hoofdstraat Borger, aanvraag het organiseren van een markt ter aanvulling op de Nacht van Borger op zaterdag 4 jul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481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evenemententerrein en Hoofdstraat Borger, het organiseren van een markt ter aanvulling op de Nacht van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81</meta:user-defined>
    <meta:user-defined meta:name="OVERHEIDop.GmbID/DC.identifier">gmb-2015-8481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24</meta:user-defined>
    <meta:user-defined meta:name="xs:date/OVERHEIDop.einddatum">2015-03-06</meta:user-defined>
    <meta:user-defined meta:name="OVERHEID.EPSG28992/DC.spatial">249381 549532</meta:user-defined>
    <meta:user-defined meta:name="OVERHEIDop.versieInformatie"/>
  </office:meta>
</office:document-meta>
</file>