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verlenging beslistermijn omgevingsvergunning – Loorderstraat 6, 6096 NE Grathem (plaatsen hekwerk en snoeien boo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in de volgende omgevingsvergunning, waarbij de reguliere voorbereidingsprocedure van toepassing is, hebben verlengd:</text:p>
            <text:p text:style-name="common-al">- het bouwen van een bouwwerk (plaatsen hekwerk en snoeien boom) op het adres Loorderstraat 6, 6096 NE Grathem. De beslistermijn wordt éénmalig verlengd met 6 we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84808</text:span><text:line-break/><text:date style:data-style-name="dag" text:fixed="true" text:date-value="2015-09-16"/><text:line-break/><text:date style:data-style-name="jaar" text:fixed="true" text:date-value="2015-09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808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808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verlenging beslistermijn omgevingsvergunning – Loorderstraat 6, 6096 NE Grathem (plaatsen hekwerk en snoeien boom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6</meta:user-defined>
    <meta:user-defined meta:name="OVERHEIDop.publicationIssue">84808</meta:user-defined>
    <meta:user-defined meta:name="OVERHEIDop.GmbID/DC.identifier">gmb-2015-84808</meta:user-defined>
    <meta:user-defined meta:name="OVERHEID.Gemeente/DC.creator">Leud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96NE 6</meta:user-defined>
    <meta:user-defined meta:name="OVERHEIDop.woonplaats">Grathem</meta:user-defined>
    <meta:user-defined meta:name="OVERHEIDop.straatnaam">Loorderstraat</meta:user-defined>
    <meta:user-defined meta:name="OVERHEID.Gemeente/OVERHEID.authority">Leudal</meta:user-defined>
    <meta:user-defined meta:name="OVERHEIDgvop.Informatietype/DC.type">Beschikkingen | afhandeling</meta:user-defined>
    <meta:user-defined meta:name="OVERHEID.Gemeente/DCTERMS.publisher">Leudal</meta:user-defined>
    <meta:user-defined meta:name="xs:date/OVERHEIDop.startdatum">2015-09-16</meta:user-defined>
    <meta:user-defined meta:name="xs:date/OVERHEIDop.einddatum">2015-10-22</meta:user-defined>
    <meta:user-defined meta:name="OVERHEID.EPSG28992/DC.spatial">187811 355567</meta:user-defined>
    <meta:user-defined meta:name="OVERHEIDop.versieInformatie"/>
  </office:meta>
</office:document-meta>
</file>