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Thomas à Kempislaan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63</text:p>
            <text:p text:style-name="common-al">Datum indiening: 28 mei 2015</text:p>
            <text:p text:style-name="common-al">Omschrijving: het transformeren van het pand naar 27 appartementen</text:p>
            <text:p text:style-name="common-al">
            <text:span text:style-name="nadrukvet">Adres:</text:span>
            <text:span text:style-name="nadrukvet"/>
            <text:span text:style-name="nadrukvet"> Thomas à Kempislaan 102 </text:span>
          </text:p>
            <text:p text:style-name="common-al">Activiteiten: C01 Bouwen en Monumenten Gem. of Prov. Verord.</text:p>
            <text:p text:style-name="common-al">Besluit: Verlenen</text:p>
            <text:p text:style-name="common-al">Datum besluit: 02-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80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0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0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Thomas à Kempislaan 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06</meta:user-defined>
    <meta:user-defined meta:name="OVERHEIDop.GmbID/DC.identifier">gmb-2015-8480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LS 102h</meta:user-defined>
    <meta:user-defined meta:name="OVERHEIDop.woonplaats">Arnhem</meta:user-defined>
    <meta:user-defined meta:name="OVERHEIDop.straatnaam">Thomas A. Kempi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261 445114</meta:user-defined>
    <meta:user-defined meta:name="OVERHEIDop.versieInformatie"/>
  </office:meta>
</office:document-meta>
</file>