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perceel kadastraal bekend Gemeente Winterswijk, sectie D nummer 3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emeente Winterswijk sectie D nummer 3147</text:p>
            <text:p text:style-name="common-al">Voor: kappen 20 eiken, datum ontvangst 10 sept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480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0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0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perceel kadastraal bekend Gemeente Winterswijk, sectie D nummer 3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4805</meta:user-defined>
    <meta:user-defined meta:name="OVERHEIDop.GmbID/DC.identifier">gmb-2015-8480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</meta:user-defined>
    <meta:user-defined meta:name="OVERHEIDop.woonplaats">Winterswijk Kotten</meta:user-defined>
    <meta:user-defined meta:name="OVERHEIDop.straatnaam">Blanke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1519 439570</meta:user-defined>
    <meta:user-defined meta:name="OVERHEIDop.versieInformatie"/>
  </office:meta>
</office:document-meta>
</file>