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640 tijdelijke studentenwoningen, 8 "skeave huse" en een gemeenschappelijke ruimte voor de duur van 10 jaar, J.C. Verthorenpad te Utrecht, HZ_WABO-15-19748</text:p>
      <text:section text:name="zakelijke-mededeling_id1-3-2" text:style-name="zakelijke-mededeling">
        <text:section text:name="zakelijke-mededeling-tekst_id1-3-2-1" text:style-name="zakelijke-mededeling-tekst">
          <text:section text:name="tekst_id1-3-2-1-1" text:style-name="tekst">
            <text:p text:style-name="common-al">J.C. Verthorenpad te Utrecht</text:p>
            <text:p text:style-name="common-al">HZ_WABO-15-19748</text:p>
            <text:p text:style-name="common-al">Het bouwen van 640 tijdelijke studentenwoningen, 8 "skeave huse" en een gemeenschappelijke ruimte voor de duur van 10 jaar</text:p>
            <text:p text:style-name="common-al">Datum besluit: 10-09-2015</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480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0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0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640 tijdelijke studentenwoningen, 8 "skeave huse" en een gemeenschappelijke ruimte voor de duur van 10 jaar, J.C. Verthorenpad te Utrecht, HZ_WABO-15-197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00</meta:user-defined>
    <meta:user-defined meta:name="OVERHEIDop.GmbID/DC.identifier">gmb-2015-8480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1</meta:user-defined>
    <meta:user-defined meta:name="OVERHEIDop.woonplaats">Utrecht</meta:user-defined>
    <meta:user-defined meta:name="OVERHEIDop.straatnaam">J.C. Verthorenplaats</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3554 456467</meta:user-defined>
    <meta:user-defined meta:name="OVERHEIDop.versieInformatie"/>
  </office:meta>
</office:document-meta>
</file>