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1027 - Gemeente Stadskanaal - Verleend: omgevingsvergunning voor het aanleggen van een uitweg, Floralaan  ongebouwd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5 is de volgende omgevingsvergunning verleend: Floralaan  ongebouwd, 9581 VA Musselkanaal, het aanlegg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9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9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9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027 - Gemeente Stadskanaal - Verleend: omgevingsvergunning voor het aanleggen van een uitweg, Floralaan  ongebouwd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93</meta:user-defined>
    <meta:user-defined meta:name="OVERHEIDop.GmbID/DC.identifier">gmb-2015-847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Flora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4115 551138</meta:user-defined>
    <meta:user-defined meta:name="OVERHEIDop.versieInformatie"/>
  </office:meta>
</office:document-meta>
</file>