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Schuytgraaf vel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18</text:p>
            <text:p text:style-name="common-al">Datum indiening: 10 juli 2015</text:p>
            <text:p text:style-name="common-al">Omschrijving: Nieuwbouw 42 woningen</text:p>
            <text:p text:style-name="common-al">
            <text:span text:style-name="nadrukvet">Adres:</text:span>
            <text:span text:style-name="nadrukvet"/>
            <text:span text:style-name="nadrukvet"> Schuytgraaf</text:span>
            <text:span text:style-name="nadrukvet"> veld 18</text:span>
          </text:p>
            <text:p text:style-name="common-al">Activiteiten: Bouwen en uitweg</text:p>
            <text:p text:style-name="common-al">Besluit: Verlenen</text:p>
            <text:p text:style-name="common-al">Datum besluit: 0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79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Schuytgraaf veld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90</meta:user-defined>
    <meta:user-defined meta:name="OVERHEIDop.GmbID/DC.identifier">gmb-2015-8479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R</meta:user-defined>
    <meta:user-defined meta:name="OVERHEIDop.woonplaats">Arnhem</meta:user-defined>
    <meta:user-defined meta:name="OVERHEIDop.straatnaam">Mida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881 440299</meta:user-defined>
    <meta:user-defined meta:name="OVERHEIDop.versieInformatie"/>
  </office:meta>
</office:document-meta>
</file>