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elperbinnensingel 2 (Musis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51</text:p>
            <text:p text:style-name="common-al">Datum indiening:1 juni 2015</text:p>
            <text:p text:style-name="common-al">Omschrijving: het realiseren van een toegang tbv de Musisgarage</text:p>
            <text:p text:style-name="common-al">
            <text:span text:style-name="nadrukvet">Adres:</text:span>
            <text:span text:style-name="nadrukvet"/>
            <text:span text:style-name="nadrukvet">Velperbinnensingel 2 (Musisgarage</text:span>)</text:p>
            <text:p text:style-name="common-al">Activiteiten: Aanleggen en Strijd Gebr. gronden/bouww. met Ruimtelijke Ordening</text:p>
            <text:p text:style-name="common-al">Besluit: Verlenen</text:p>
            <text:p text:style-name="common-al">Datum besluit: 07-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78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binnensingel 2 (Musis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80</meta:user-defined>
    <meta:user-defined meta:name="OVERHEIDop.GmbID/DC.identifier">gmb-2015-84780</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P 2</meta:user-defined>
    <meta:user-defined meta:name="OVERHEIDop.woonplaats">Arnhem</meta:user-defined>
    <meta:user-defined meta:name="OVERHEIDop.straatnaam">Velperbinn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13 443913</meta:user-defined>
    <meta:user-defined meta:name="OVERHEIDop.versieInformatie"/>
  </office:meta>
</office:document-meta>
</file>