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Evenemententerrein, het organiseren van 7 hunebedbraderië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januar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Evenemententerrein, aanvraag het organiseren van 7 hunebedbraderiën op het evenemententerrein in Bor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478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Evenemententerrein, het organiseren van 7 hunebedbraderië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78</meta:user-defined>
    <meta:user-defined meta:name="OVERHEIDop.GmbID/DC.identifier">gmb-2015-8478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24</meta:user-defined>
    <meta:user-defined meta:name="xs:date/OVERHEIDop.einddatum">2015-03-06</meta:user-defined>
    <meta:user-defined meta:name="OVERHEID.EPSG28992/DC.spatial">249377 549534</meta:user-defined>
    <meta:user-defined meta:name="OVERHEIDop.versieInformatie"/>
  </office:meta>
</office:document-meta>
</file>