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Bevelantstraat ongenummerd, 6088 PB Roggel (plaatsen reclamebo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plaatsen reclamebord) op het adres Bevelantstraat ongenummerd, 6088 PB Roggel, (kadastraal Roggel, sectie G, nr. 3768) ontvangen 8 sept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84777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77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777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Bevelantstraat ongenummerd, 6088 PB Roggel (plaatsen reclamebor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84777</meta:user-defined>
    <meta:user-defined meta:name="OVERHEIDop.GmbID/DC.identifier">gmb-2015-84777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8PB</meta:user-defined>
    <meta:user-defined meta:name="OVERHEIDop.woonplaats">Roggel</meta:user-defined>
    <meta:user-defined meta:name="OVERHEIDop.straatnaam">Bevelant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9-16</meta:user-defined>
    <meta:user-defined meta:name="xs:date/OVERHEIDop.einddatum">2015-10-22</meta:user-defined>
    <meta:user-defined meta:name="OVERHEID.EPSG28992/DC.spatial">191157 363687</meta:user-defined>
    <meta:user-defined meta:name="OVERHEIDop.versieInformatie"/>
  </office:meta>
</office:document-meta>
</file>