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straat 23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woonfunctie op de begane grond (ontvangstdatum 7-9-2015, zaaknummer 906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straat 2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76</meta:user-defined>
    <meta:user-defined meta:name="OVERHEIDop.GmbID/DC.identifier">gmb-2015-8477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C 23</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089 507719</meta:user-defined>
    <meta:user-defined meta:name="OVERHEIDop.versieInformatie"/>
  </office:meta>
</office:document-meta>
</file>