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zup - Brugstraat 7A: voor het bouwen van een werktuigen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mei 2015. Verleend op 10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4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477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7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7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zup - Brugstraat 7A: voor het bouwen van een werktuigen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71</meta:user-defined>
    <meta:user-defined meta:name="OVERHEIDop.GmbID/DC.identifier">gmb-2015-8477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2TH 7a</meta:user-defined>
    <meta:user-defined meta:name="OVERHEIDop.woonplaats">Wezup</meta:user-defined>
    <meta:user-defined meta:name="OVERHEIDop.straatnaam">Brug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569 538339</meta:user-defined>
    <meta:user-defined meta:name="OVERHEIDop.versieInformatie"/>
  </office:meta>
</office:document-meta>
</file>