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lauwververstraat ongenummerd, 6088 CC Roggel (plaatsen tijdelijke woo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tijdelijke woonunit) op het adres Blauwververstraat ongenummerd, 6088 CC Roggel,(kadastraal Roggel, sectie G, nr. 3358) ontvangen 5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476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6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6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lauwververstraat ongenummerd, 6088 CC Roggel (plaatsen tijdelijke woonun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69</meta:user-defined>
    <meta:user-defined meta:name="OVERHEIDop.GmbID/DC.identifier">gmb-2015-8476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</meta:user-defined>
    <meta:user-defined meta:name="OVERHEIDop.woonplaats">Roggel</meta:user-defined>
    <meta:user-defined meta:name="OVERHEIDop.straatnaam">Blauwverv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16</meta:user-defined>
    <meta:user-defined meta:name="xs:date/OVERHEIDop.einddatum">2015-10-22</meta:user-defined>
    <meta:user-defined meta:name="OVERHEID.EPSG28992/DC.spatial">192262 364386</meta:user-defined>
    <meta:user-defined meta:name="OVERHEIDop.versieInformatie"/>
  </office:meta>
</office:document-meta>
</file>