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kennisgeving Beschikking Wet bodembescherming Thorbeckegracht t.o. n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en ingestemd met het nazorgplan (artikel 39d eerste lid Wbb) voor:</text:p>
            <text:p text:style-name="common-al"/>
            <text:p text:style-name="common-al">•<text:span text:style-name="nadrukvet">Thorbeckegracht tegenover nr. 32</text:span> te Zwolle (kadastrale aanduiding: ZLE-F-7467 en ZLE-F-8520)</text:p>
            <text:p text:style-name="common-al"/>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 24 september tot en met 4 november 2015 ter inzage bij de publieksbalies van het Stadskantoor. Tijdens deze periode kunnen belanghebbenden een bezwaar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76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Beschikking Wet bodembescherming Thorbeckegracht t.o. nr.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4761</meta:user-defined>
    <meta:user-defined meta:name="OVERHEIDop.GmbID/DC.identifier">gmb-2015-847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M 32b</meta:user-defined>
    <meta:user-defined meta:name="OVERHEIDop.woonplaats">Zwolle</meta:user-defined>
    <meta:user-defined meta:name="OVERHEIDop.straatnaam">Thorbeckegrach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66 503243</meta:user-defined>
    <meta:user-defined meta:name="OVERHEIDop.versieInformatie"/>
  </office:meta>
</office:document-meta>
</file>