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tussen de Broekkampsweg en het 110kV schakelstation Coevorden aan de Krimweg, hoek Dreef: voor het aanpassen van de staal- en betonconstructies van 16 hoogspanningsmas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juli 2015. Verleend op 1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83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47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tussen de Broekkampsweg en het 110kV schakelstation Coevorden aan de Krimweg, hoek Dreef: voor het aanpassen van de staal- en betonconstructies van 16 hoogspanningsmas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60</meta:user-defined>
    <meta:user-defined meta:name="OVERHEIDop.GmbID/DC.identifier">gmb-2015-8476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K 80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74 519877</meta:user-defined>
    <meta:user-defined meta:name="OVERHEIDop.versieInformatie"/>
  </office:meta>
</office:document-meta>
</file>