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Bannerschultestraat 32: voor het uitbreiden van de woning door verlenging van de hoofdvor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anuari 2015</text:p>
            <text:p text:style-name="common-al"/>
            <text:p text:style-name="last-al">zaak-36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47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annerschultestraat 32: voor het uitbreiden van de woning door verlenging van de hoofdvor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76</meta:user-defined>
    <meta:user-defined meta:name="OVERHEIDop.GmbID/DC.identifier">gmb-2015-847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D 32</meta:user-defined>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629 532562</meta:user-defined>
    <meta:user-defined meta:name="OVERHEIDop.versieInformatie"/>
  </office:meta>
</office:document-meta>
</file>