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 Wet Algemene Bepalingen Omgevingsrecht Uitgebreide Voorbereidingsprocedure, Frankhuizerallee 1C, brandveili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8378-2015</text:p>
            <text:p text:style-name="common-al">Locatie : <text:span text:style-name="nadrukvet"/><text:span text:style-name="nadrukvet"/><text:span text:style-name="nadrukvet"/><text:span text:style-name="nadrukvet"/><text:span text:style-name="nadrukvet">Frankhuizerallee 1C</text:span><text:span text:style-name="nadrukvet"/><text:span text:style-name="nadrukvet"/>te Zwolle</text:p>
            <text:p text:style-name="common-al">Voor : het in gebruik nemen van het kinderdagverblijf en buitenschoolse opvang KDV Eigen Wijs, besteaande uit de activiteit: het in gebruik nemen of gebruiken van een bouwwerk met het oog op de brandveiligheid</text:p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17 september tot en met 28 oktober 2015 </text:span><text:span text:style-name="nadrukvet"/><text:span text:style-name="nadrukvet">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475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Uitgebreide Voorbereidingsprocedure, Frankhuizerallee 1C, brandveilig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59</meta:user-defined>
    <meta:user-defined meta:name="OVERHEIDop.GmbID/DC.identifier">gmb-2015-847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GS 1c</meta:user-defined>
    <meta:user-defined meta:name="OVERHEIDop.woonplaats">Zwolle</meta:user-defined>
    <meta:user-defined meta:name="OVERHEIDop.straatnaam">Frankhuiz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914 504303</meta:user-defined>
    <meta:user-defined meta:name="OVERHEIDop.versieInformatie"/>
  </office:meta>
</office:document-meta>
</file>