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et algemene bepalingen omgevingsrecht Uitgebreide voorbereidingsprocedure BACHLAAN 158, BRANDVEILIGGEBRUIK BASISSCHOO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Zwolle maken bekend dat zij in het kader van de Wet algemene bepalingen omgevingsrecht </text:span>
            <text:span text:style-name="nadrukvet">hebben </text:span>
            <text:span text:style-name="nadrukvet">besloten </text:span>
            <text:span text:style-name="nadrukvet">omgevings</text:span>
            <text:span text:style-name="nadrukvet">vergunning</text:span>
            <text:span text:style-name="nadrukvet"> te </text:span>
            <text:span text:style-name="nadrukvet">verlenen</text:span>
            <text:span text:style-name="nadrukvet"> voor:</text:span>
          </text:p>
            <text:p text:style-name="common-al">Kenmerk : 42491-2014</text:p>
            <text:p text:style-name="common-al">Locatie : <text:span text:style-name="nadrukvet"/><text:span text:style-name="nadrukvet"/><text:span text:style-name="nadrukvet"/><text:span text:style-name="nadrukvet"/><text:span text:style-name="nadrukvet">Bachlaan 158</text:span><text:span text:style-name="nadrukvet"/><text:span text:style-name="nadrukvet"/> te Zwolle</text:p>
            <text:p text:style-name="common-al">Voor : het brandveilig gebruik van basisschool De Toonladder, bestaande uit de activiteit; het brandveilig gebruiken van een pand</text:p>
            <text:p text:style-name="common-al">De aanvraag, de beschikking en de bijbehorende stukken liggen met ingang <text:span text:style-name="nadrukvet">van 5 februari tot en met 18 maart 2015 </text:span><text:span text:style-name="nadrukvet">ter inzage </text:span>bij de afdeling Fysieke Leefomgeving, <text:span text:style-name="nadrukvet">Lübeckplein 2</text:span><text:span text:style-name="nadrukvet">, </text:span>na telefonische afspraak via telefoonnummer 14038 en vraag naar de sectie Bouw- en Milieutoezicht. </text:p>
            <text:p text:style-name="common-al">De beschikking is ten opzichte van de ontwerp beschikking niet gewijzigd.</text:p>
            <text:p text:style-name="common-al">Tegen de beschikking kan beroep worden ingesteld door een belanghebbende (artikel 8:1 Algemene wet bestuursrecht).</text:p>
            <text:p text:style-name="common-al">Een belanghebbende aan wie redelijkerwijs kan worden verweten dat hij geen <text:span text:style-name="nadrukvet">zienswijze</text:span> tegen het ontwerpbesluit heeft ingebracht, geen <text:span text:style-name="nadrukvet">bezwaar</text:span> heeft gemaakt of geen administratief beroep heeft ingesteld, kan geen <text:span text:style-name="nadrukvet">beroep</text:span> instellen bij de administratieve rechter. </text:p>
            <text:p text:style-name="last-al">De beschikking wordt na afloop van de <text:span text:style-name="nadrukvet">beroepstermijn</text:span> van kracht tenzij gedurende die termijn <text:span text:style-name="nadrukvet">beroep</text:span> is ingesteld en een verzoek om <text:span text:style-name="nadrukvet">voorlopige voorziening </text:span>is gedaan. De beschikking wordt niet van kracht voordat op dat verzoek is beslist.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475</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5</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5</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et algemene bepalingen omgevingsrecht Uitgebreide voorbereidingsprocedure BACHLAAN 158, BRANDVEILIGGEBRUIK BASISSCHOO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8475</meta:user-defined>
    <meta:user-defined meta:name="OVERHEIDop.GmbID/DC.identifier">gmb-2015-847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1HL 158</meta:user-defined>
    <meta:user-defined meta:name="OVERHEIDop.woonplaats">Zwolle</meta:user-defined>
    <meta:user-defined meta:name="OVERHEIDop.straatnaam">Bach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581 504627</meta:user-defined>
    <meta:user-defined meta:name="OVERHEIDop.versieInformatie"/>
  </office:meta>
</office:document-meta>
</file>