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Engelmanstraat 54, 6086 BD Neer (verbouw/nieuwbouw ontmoetings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rrichten van een andere activiteit die van invloed kan zijn op de fysieke leefomgeving (verbouw/nieuwbouw ontmoetingsruimte) op het adres Engelmanstraat 54, 6086 BD Neer, ontvangen 27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474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4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4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Engelmanstraat 54, 6086 BD Neer (verbouw/nieuwbouw ontmoetings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49</meta:user-defined>
    <meta:user-defined meta:name="OVERHEIDop.GmbID/DC.identifier">gmb-2015-8474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D 54</meta:user-defined>
    <meta:user-defined meta:name="OVERHEIDop.woonplaats">Neer</meta:user-defined>
    <meta:user-defined meta:name="OVERHEIDop.straatnaam">Engelma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16</meta:user-defined>
    <meta:user-defined meta:name="xs:date/OVERHEIDop.einddatum">2015-10-22</meta:user-defined>
    <meta:user-defined meta:name="OVERHEID.EPSG28992/DC.spatial">196611 363336</meta:user-defined>
    <meta:user-defined meta:name="OVERHEIDop.versieInformatie"/>
  </office:meta>
</office:document-meta>
</file>