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bouwen van twee vuurwerkopslagen, Strijkviertel 46D te De Meern, HZ_WABO-15-17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ijkviertel 46D te De Meern</text:p>
            <text:p text:style-name="common-al">HZ_WABO-15-17613</text:p>
            <text:p text:style-name="common-al">Het bouwen van twee vuurwerkopslagen</text:p>
            <text:p text:style-name="common-al">Besluit tot verlenging beslistermijn met 6 weken vanaf datum: 11-09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8474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4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4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twee vuurwerkopslagen, Strijkviertel 46D te De Meern, HZ_WABO-15-176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48</meta:user-defined>
    <meta:user-defined meta:name="OVERHEIDop.GmbID/DC.identifier">gmb-2015-84748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54PJ 33c</meta:user-defined>
    <meta:user-defined meta:name="OVERHEIDop.woonplaats">De Meern</meta:user-defined>
    <meta:user-defined meta:name="OVERHEIDop.straatnaam">Strijkviertel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2418 454457</meta:user-defined>
    <meta:user-defined meta:name="OVERHEIDop.versieInformatie"/>
  </office:meta>
</office:document-meta>
</file>