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Het Maisvel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10</text:p>
            <text:p text:style-name="common-al">Datum indiening: 3 juli 2015</text:p>
            <text:p text:style-name="common-al">Omschrijving: Nieuwbouw vrijstaande woning</text:p>
            <text:p text:style-name="common-al">
            <text:span text:style-name="nadrukvet">Adres:</text:span>
            <text:span text:style-name="nadrukvet"/>
            <text:span text:style-name="nadrukvet"> Het Maisveld 7 </text:span>
          </text:p>
            <text:p text:style-name="common-al">Activiteiten:Bouwen, aanleggen en Strijd Gebr. gronden/bouww. met Ruimtelijke Ordening</text:p>
            <text:p text:style-name="common-al">Besluit: Verlenen</text:p>
            <text:p text:style-name="common-al">Datum besluit: 0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Het Maisveld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47</meta:user-defined>
    <meta:user-defined meta:name="OVERHEIDop.GmbID/DC.identifier">gmb-2015-8474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V 5</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12 443858</meta:user-defined>
    <meta:user-defined meta:name="OVERHEIDop.versieInformatie"/>
  </office:meta>
</office:document-meta>
</file>