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Hoogstraat 30 te Utrecht, HZ_WABO-15-2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30 te Utrecht</text:p>
            <text:p text:style-name="common-al">HZ_WABO-15-21505</text:p>
            <text:p text:style-name="common-al">Het bouwen van een dakopbouw op de woning</text:p>
            <text:p text:style-name="common-al">Besluit tot verlenging beslistermijn met 6 weken vanaf datum: 11-09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474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4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4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dakopbouw op de woning, Hoogstraat 30 te Utrecht, HZ_WABO-15-21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45</meta:user-defined>
    <meta:user-defined meta:name="OVERHEIDop.GmbID/DC.identifier">gmb-2015-84745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52XM 30</meta:user-defined>
    <meta:user-defined meta:name="OVERHEIDop.woonplaats">Utrecht</meta:user-defined>
    <meta:user-defined meta:name="OVERHEIDop.straatnaam">Hoog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5975 457553</meta:user-defined>
    <meta:user-defined meta:name="OVERHEIDop.versieInformatie"/>
  </office:meta>
</office:document-meta>
</file>