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Oude Bocholtseb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Oude Bocholtsebaan 9</text:p>
            <text:p text:style-name="common-al">Voor: kappen houtopstand bestaande uit o.a. 1 kastanje, 6 berken, datum ontvangst 11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74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Oude Bocholtseb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742</meta:user-defined>
    <meta:user-defined meta:name="OVERHEIDop.GmbID/DC.identifier">gmb-2015-8474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66 441957</meta:user-defined>
    <meta:user-defined meta:name="OVERHEID.EPSG28992/DC.spatial">247066 441957</meta:user-defined>
    <meta:user-defined meta:name="OVERHEIDop.versieInformatie"/>
  </office:meta>
</office:document-meta>
</file>