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rasveld tussen Van der Waalsstraat 30-40 en 42-52: Nieuwe aanvraag omgevingsvergunning,  kappen van 1 prun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asveld tussen Van der Waalsstraat 30-40 en 42-52, kappen van 1 prunus, WABO-2015-0126, ontvangen op 12-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474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sveld tussen Van der Waalsstraat 30-40 en 42-52: Nieuwe aanvraag omgevingsvergunning,  kappen van 1 prun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40</meta:user-defined>
    <meta:user-defined meta:name="OVERHEIDop.GmbID/DC.identifier">gmb-2015-847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JS 44</meta:user-defined>
    <meta:user-defined meta:name="OVERHEIDop.woonplaats">Wageningen</meta:user-defined>
    <meta:user-defined meta:name="OVERHEIDop.straatnaam">Van der Waal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2</meta:user-defined>
    <meta:user-defined meta:name="OVERHEID.EPSG28992/DC.spatial">174782 443426</meta:user-defined>
    <meta:user-defined meta:name="OVERHEIDop.versieInformatie"/>
  </office:meta>
</office:document-meta>
</file>