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MMINCKMATE 44 REALISEREN DAKOPBOUW MET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mminckmate 44</text:span>
            <text:span text:style-name="nadrukvet"/>
            <text:span text:style-name="nadrukvet"> – </text:span>ontvangen 26 januari 2015 voor het realiseren van een dakopbouw met dakkapellen aan de voor- en achterzijde van de opbouw<text:span text:style-name="nadrukvet"/>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47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MMINCKMATE 44 REALISEREN DAKOPBOUW MET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474</meta:user-defined>
    <meta:user-defined meta:name="OVERHEIDop.GmbID/DC.identifier">gmb-2015-847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LJ 44</meta:user-defined>
    <meta:user-defined meta:name="OVERHEIDop.woonplaats">Zwolle</meta:user-defined>
    <meta:user-defined meta:name="OVERHEIDop.straatnaam">Hemminckmat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47 499749</meta:user-defined>
    <meta:user-defined meta:name="OVERHEIDop.versieInformatie"/>
  </office:meta>
</office:document-meta>
</file>