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Waterberg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715</text:p>
            <text:p text:style-name="common-al">Datum indiening:6 september 2015</text:p>
            <text:p text:style-name="common-al">Omschrijving: Het plaatsen van dakramen.</text:p>
            <text:p text:style-name="common-al">
            <text:span text:style-name="nadrukvet">Adres:</text:span>
            <text:span text:style-name="nadrukvet"/>
            <text:span text:style-name="nadrukvet"> Waterbergseweg 15 </text:span>
          </text:p>
            <text:p text:style-name="common-al">Activiteiten:Bouwen en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3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Waterbergs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39</meta:user-defined>
    <meta:user-defined meta:name="OVERHEIDop.GmbID/DC.identifier">gmb-2015-8473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L 15</meta:user-defined>
    <meta:user-defined meta:name="OVERHEIDop.woonplaats">Arnhem</meta:user-defined>
    <meta:user-defined meta:name="OVERHEIDop.straatnaam">Water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82 446221</meta:user-defined>
    <meta:user-defined meta:name="OVERHEIDop.versieInformatie"/>
  </office:meta>
</office:document-meta>
</file>