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vergunning, 26 september 2015, Buurtfeest, K. Stikvoort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september Buurtfeest K. Stikvoort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73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vergunning, 26 september 2015, Buurtfeest, K. Stikvoort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32</meta:user-defined>
    <meta:user-defined meta:name="OVERHEIDop.GmbID/DC.identifier">gmb-2015-84732</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NZ</meta:user-defined>
    <meta:user-defined meta:name="OVERHEIDop.woonplaats">Alkmaar</meta:user-defined>
    <meta:user-defined meta:name="OVERHEIDop.straatnaam">Koos Stikvoort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696 515922</meta:user-defined>
    <meta:user-defined meta:name="OVERHEIDop.versieInformatie"/>
  </office:meta>
</office:document-meta>
</file>