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 – 15010935 - Gemeente Stadskanaal - Verleend: omgevingsvergunning voor het bouwen van een melkstal, Dwarsstukkerweg 6 te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5 is de volgende omgevingsvergunning verleend: Dwarsstukkerweg 6,  9591 TE Onstwedde, voor het bouwen van een melkstal, Z-15010935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73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3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3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 – 15010935 - Gemeente Stadskanaal - Verleend: omgevingsvergunning voor het bouwen van een melkstal, Dwarsstukkerweg 6 te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31</meta:user-defined>
    <meta:user-defined meta:name="OVERHEIDop.GmbID/DC.identifier">gmb-2015-8473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E 6</meta:user-defined>
    <meta:user-defined meta:name="OVERHEIDop.woonplaats">Onstwedde</meta:user-defined>
    <meta:user-defined meta:name="OVERHEIDop.straatnaam">Dwarsstukk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07</meta:user-defined>
    <meta:user-defined meta:name="OVERHEID.EPSG28992/DC.spatial">263464 561468</meta:user-defined>
    <meta:user-defined meta:name="OVERHEIDop.versieInformatie"/>
  </office:meta>
</office:document-meta>
</file>