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vergunning, 19 september 2015, Buurtfeest, Blaeustratenkwarti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september Buurtfeest Blaeustratenkwarti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47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vergunning, 19 september 2015, Buurtfeest, Blaeustratenkwarti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28</meta:user-defined>
    <meta:user-defined meta:name="OVERHEIDop.GmbID/DC.identifier">gmb-2015-84728</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EA 18</meta:user-defined>
    <meta:user-defined meta:name="OVERHEIDop.woonplaats">Alkmaar</meta:user-defined>
    <meta:user-defined meta:name="OVERHEIDop.straatnaam">Nicolaas Beets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64 517028</meta:user-defined>
    <meta:user-defined meta:name="OVERHEIDop.versieInformatie"/>
  </office:meta>
</office:document-meta>
</file>