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vergunning, 9 september 2015, Straatfeest, Leeuwenbek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7 tot en met 11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9 september Straatfeest Leeuwenbek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472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2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2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vergunning, 9 september 2015, Straatfeest, Leeuwenbek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27</meta:user-defined>
    <meta:user-defined meta:name="OVERHEIDop.GmbID/DC.identifier">gmb-2015-84727</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17</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02 517009</meta:user-defined>
    <meta:user-defined meta:name="OVERHEIDop.versieInformatie"/>
  </office:meta>
</office:document-meta>
</file>