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plaatsen van een verlichte gevelreclame – Grauwveen 1, 9501 WH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ondlijn">8 september 2015</text:span> is de volgende omgevingsvergunning verleend: Grauwveen 1 , 9501WH te Stadskanaal, het plaatsen van een verlichte gevelreclam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472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plaatsen van een verlichte gevelreclame – Grauwveen 1, 9501 WH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1</meta:user-defined>
    <meta:user-defined meta:name="OVERHEIDop.GmbID/DC.identifier">gmb-2015-8472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</meta:user-defined>
    <meta:user-defined meta:name="OVERHEIDop.woonplaats">Stadskanaal</meta:user-defined>
    <meta:user-defined meta:name="OVERHEIDop.straatnaam">Grauwve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2</meta:user-defined>
    <meta:user-defined meta:name="OVERHEID.EPSG28992/DC.spatial">260902 556143</meta:user-defined>
    <meta:user-defined meta:name="OVERHEIDop.versieInformatie"/>
  </office:meta>
</office:document-meta>
</file>