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- en reclamevergunning: Mr E N V Kleffe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4690</text:p>
            <text:p text:style-name="common-al">Datum indiening: 4 september 2015</text:p>
            <text:p text:style-name="common-al">Omschrijving: Verzoek op wijziging verleende vergunning (2014-0400598)</text:p>
            <text:p text:style-name="common-al">
            <text:span text:style-name="nadrukvet">Adres:</text:span>
            <text:span text:style-name="nadrukvet"/>
            <text:span text:style-name="nadrukvet">Mr E N V Kleffensstraat 10 </text:span>
          </text:p>
            <text:p text:style-name="common-al">Activiteiten: Bouwen en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72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- en reclamevergunning: Mr E N V Kleffen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20</meta:user-defined>
    <meta:user-defined meta:name="OVERHEIDop.GmbID/DC.identifier">gmb-2015-8472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CV 10</meta:user-defined>
    <meta:user-defined meta:name="OVERHEIDop.woonplaats">Arnhem</meta:user-defined>
    <meta:user-defined meta:name="OVERHEIDop.straatnaam">Mr. E.N. van Kleff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54 440659</meta:user-defined>
    <meta:user-defined meta:name="OVERHEIDop.versieInformatie"/>
  </office:meta>
</office:document-meta>
</file>