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: Bruningw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onderstaand project een beschikking afgegeven in het kader van een omgevingsvergunning, waarbij de reguliere procedure van toepassing is.</text:p>
            <text:p text:style-name="common-al">Zaakid: 19523139</text:p>
            <text:p text:style-name="common-al">Datum indiening: 7 juli 2015</text:p>
            <text:p text:style-name="common-al">Omschrijving: Handelen in strijd met regels ruimtelijke ordening</text:p>
            <text:p text:style-name="tussenkopcur">
            <text:span text:style-name="nadrukvet">Adres: Bruningweg 10 </text:span>
          </text:p>
            <text:p text:style-name="common-al">Activiteiten: Strijd Gebr. gronden/bouww. met Ruimtelijke Ordening</text:p>
            <text:p text:style-name="common-al">Besluit: Ingetrokken door aanvrager</text:p>
            <text:p text:style-name="last-al">Datum besluit: 04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71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: Bruning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18</meta:user-defined>
    <meta:user-defined meta:name="OVERHEIDop.GmbID/DC.identifier">gmb-2015-84718</meta:user-defined>
    <meta:user-defined meta:name="OVERHEID.Gemeente/DC.creator">Arn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M 10</meta:user-defined>
    <meta:user-defined meta:name="OVERHEIDop.woonplaats">Arnhem</meta:user-defined>
    <meta:user-defined meta:name="OVERHEIDop.straatnaam">Bruning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177 443109</meta:user-defined>
    <meta:user-defined meta:name="OVERHEIDop.versieInformatie"/>
  </office:meta>
</office:document-meta>
</file>