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Drank- en horecavergunning, exploitatievergunning: Nieuwstraat 5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 en horecawetvergunning en exploitatievergunning </text:p>
            <text:p text:style-name="common-al">Voor: Xin Fushion </text:p>
            <text:p text:style-name="common-al">
            <text:span text:style-name="nadrukvet">Locatie: Nieuwstraat 54 A</text:span>
          </text:p>
            <text:p text:style-name="common-al">Dossiernummer: 2015-09-00081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4717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717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717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vergunning, exploitatievergunning: Nieuwstraat 54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717</meta:user-defined>
    <meta:user-defined meta:name="OVERHEIDop.GmbID/DC.identifier">gmb-2015-84717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HX 54a</meta:user-defined>
    <meta:user-defined meta:name="OVERHEIDop.woonplaats">Arnhem</meta:user-defined>
    <meta:user-defined meta:name="OVERHEIDop.straatnaam">Nieuw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596 443468</meta:user-defined>
    <meta:user-defined meta:name="OVERHEIDop.versieInformatie"/>
  </office:meta>
</office:document-meta>
</file>