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meerjarenvergunning evenement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evenement een aanvraag om een meerjarenvergunning heeft ontvangen: </text:p>
            <text:p text:style-name="tussenkopcur">
            <text:span text:style-name="nadrukvet">Ontvangst aanvraag</text:span>
            <text:span text:style-name="nadrukvet">:</text:span>
            <text:span text:style-name="nadrukvet"/>
            <text:span text:style-name="nadrukvet">17 maart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02784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Jaarmarkt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Centrum</text:span>
          </text:p>
            <text:p text:style-name="tussenkopcur">
            <text:span text:style-name="nadrukvet">Data</text:span>
            <text:span text:style-name="nadrukvet">: </text:span>
            <text:span text:style-name="nadrukvet">27 september </text:span>
            <text:span text:style-name="nadrukvet">2015,</text:span>
            <text:span text:style-name="nadrukvet"> 25 september</text:span>
            <text:span text:style-name="nadrukvet"> 2016, </text:span>
            <text:span text:style-name="nadrukvet">24 september 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471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1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meerjarenvergunning evenement Jaa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4714</meta:user-defined>
    <meta:user-defined meta:name="OVERHEIDop.GmbID/DC.identifier">gmb-2015-84714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73BH 13</meta:user-defined>
    <meta:user-defined meta:name="OVERHEIDop.woonplaats">Etten-Leur</meta:user-defined>
    <meta:user-defined meta:name="OVERHEIDop.straatnaam">Raadhuisplein</meta:user-defined>
    <meta:user-defined meta:name="OVERHEID.Gemeente/OVERHEID.authority">Etten-Leur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EPSG28992/DC.spatial">102899 398078</meta:user-defined>
    <meta:user-defined meta:name="OVERHEIDop.versieInformatie"/>
  </office:meta>
</office:document-meta>
</file>