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373 - Gemeente Stadskanaal - Aangevraagd: omgevingsvergunning voor het bouwen van een garage/berging, Hanne Bruininghstraat 10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5 is de volgende omgevingsvergunning aangevraagd: Hanne Bruininghstraat 100, 9581 CM Musselkanaal, het bouwen van een garage/ber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1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373 - Gemeente Stadskanaal - Aangevraagd: omgevingsvergunning voor het bouwen van een garage/berging, Hanne Bruininghstraat 10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3</meta:user-defined>
    <meta:user-defined meta:name="OVERHEIDop.GmbID/DC.identifier">gmb-2015-847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M 100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4996 550641</meta:user-defined>
    <meta:user-defined meta:name="OVERHEIDop.versieInformatie"/>
  </office:meta>
</office:document-meta>
</file>