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-14006204 - Gemeente Stadskanaal - Aangevraagd: omgevingsvergunning voor het afbreken en bouwen van een garage, Glaslaan 22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september 2015 is de volgende omgevingsvergunning aangevraagd: Glaslaan 22, 9503 GE Stadskanaal, het afbreken en bouwen van een garage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84710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710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710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4006204 - Gemeente Stadskanaal - Aangevraagd: omgevingsvergunning voor het afbreken en bouwen van een garage, Glaslaan 22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4710</meta:user-defined>
    <meta:user-defined meta:name="OVERHEIDop.GmbID/DC.identifier">gmb-2015-84710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03GE 22</meta:user-defined>
    <meta:user-defined meta:name="OVERHEIDop.woonplaats">Stadskanaal</meta:user-defined>
    <meta:user-defined meta:name="OVERHEIDop.straatnaam">Glaslaan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5-09-16</meta:user-defined>
    <meta:user-defined meta:name="OVERHEID.EPSG28992/DC.spatial">261091 554514</meta:user-defined>
    <meta:user-defined meta:name="OVERHEIDop.versieInformatie"/>
  </office:meta>
</office:document-meta>
</file>