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anderens Mannenkoor, donateursactie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Gaanderens Mannenkoor voor het houden van een donateursactie van 4 tot 15 mei in Gaanderen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7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anderens Mannenkoor, donateursactie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471</meta:user-defined>
    <meta:user-defined meta:name="OVERHEIDop.GmbID/DC.identifier">gmb-2015-847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T 115a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2-03</meta:user-defined>
    <meta:user-defined meta:name="OVERHEID.EPSG28992/DC.spatial">220989 438229</meta:user-defined>
    <meta:user-defined meta:name="OVERHEIDop.versieInformatie"/>
  </office:meta>
</office:document-meta>
</file>