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Vroondijk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ondijk 1 te Vrouwenpolder</text:p>
            <text:p text:style-name="common-al">het bouwen van een recreatiewoning 					 </text:p>
            <text:p text:style-name="common-al">ontvangstdatum 24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70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Vroondijk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07</meta:user-defined>
    <meta:user-defined meta:name="OVERHEIDop.GmbID/DC.identifier">gmb-2015-847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M 1</meta:user-defined>
    <meta:user-defined meta:name="OVERHEIDop.woonplaats">Vrouwenpolder</meta:user-defined>
    <meta:user-defined meta:name="OVERHEIDop.straatnaam">Vroondij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32224 401306</meta:user-defined>
    <meta:user-defined meta:name="OVERHEIDop.versieInformatie"/>
  </office:meta>
</office:document-meta>
</file>