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Ment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Mentinkweg 1</text:p>
            <text:p text:style-name="common-al">Voor: kappen van 1 eik</text:p>
            <text:p text:style-name="common-al">Datum ontvangst: 13 september 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4706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0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0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Mentink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4706</meta:user-defined>
    <meta:user-defined meta:name="OVERHEIDop.GmbID/DC.identifier">gmb-2015-84706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GA 1</meta:user-defined>
    <meta:user-defined meta:name="OVERHEIDop.woonplaats">Winterswijk</meta:user-defined>
    <meta:user-defined meta:name="OVERHEIDop.straatnaam">Ment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154 443666</meta:user-defined>
    <meta:user-defined meta:name="OVERHEIDop.versieInformatie"/>
  </office:meta>
</office:document-meta>
</file>