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28">
      <text:list-level-style-bullet style:num-suffix="" text:bullet-char="​" text:level="1">
        <style:list-level-properties text:min-label-width="10mm"/>
      </text:list-level-style-bullet>
    </text:list-style>
    <text:list-style style:name="id1-3-2-1-1-28-1">
      <text:list-level-style-bullet style:num-suffix=""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2-1">
      <text:list-level-style-bullet style:num-suffix="" text:bullet-char="​" text:level="1">
        <style:list-level-properties text:min-label-width="10mm"/>
      </text:list-level-style-bullet>
    </text:list-style>
    <text:list-style style:name="id1-3-2-1-1-36">
      <text:list-level-style-bullet style:num-suffix="" text:bullet-char="​" text:level="1">
        <style:list-level-properties text:min-label-width="10mm"/>
      </text:list-level-style-bullet>
    </text:list-style>
    <text:list-style style:name="id1-3-2-1-1-36-1">
      <text:list-level-style-bullet style:num-suffix="" text:bullet-char="​" text:level="1">
        <style:list-level-properties text:min-label-width="10mm"/>
      </text:list-level-style-bullet>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4">
      <text:list-level-style-bullet style:num-suffix="" text:bullet-char="​" text:level="1">
        <style:list-level-properties text:min-label-width="10mm"/>
      </text:list-level-style-bullet>
    </text:list-style>
    <text:list-style style:name="id1-3-2-1-1-64-1">
      <text:list-level-style-bullet style:num-suffix="" text:bullet-char="​" text:level="1">
        <style:list-level-properties text:min-label-width="10mm"/>
      </text:list-level-style-bullet>
    </text:list-style>
    <style:style style:family="table-column" style:parent-style-name="colspec" style:name="id1-3-2-1-1-64-1-2-1-1">
      <style:table-column-properties/>
    </style:style>
    <style:style style:family="table-column" style:parent-style-name="colspec" style:name="id1-3-2-1-1-64-1-2-1-2">
      <style:table-column-properties/>
    </style:style>
    <style:style style:family="table-column" style:parent-style-name="colspec" style:name="id1-3-2-1-1-64-1-2-1-3">
      <style:table-column-properties/>
    </style:style>
    <text:list-style style:name="id1-3-2-1-1-65">
      <text:list-level-style-bullet style:num-suffix="" text:bullet-char="​" text:level="1">
        <style:list-level-properties text:min-label-width="10mm"/>
      </text:list-level-style-bullet>
    </text:list-style>
    <text:list-style style:name="id1-3-2-1-1-65-1">
      <text:list-level-style-bullet style:num-suffix="" text:bullet-char="​" text:level="1">
        <style:list-level-properties text:min-label-width="10mm"/>
      </text:list-level-style-bullet>
    </text:list-style>
    <text:list-style style:name="id1-3-2-1-1-6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6">
      <text:list-level-style-bullet style:num-suffix="" text:bullet-char="​" text:level="1">
        <style:list-level-properties text:min-label-width="10mm"/>
      </text:list-level-style-bullet>
    </text:list-style>
    <text:list-style style:name="id1-3-2-1-1-66-1">
      <text:list-level-style-bullet style:num-suffix="" text:bullet-char="​" text:level="1">
        <style:list-level-properties text:min-label-width="10mm"/>
      </text:list-level-style-bullet>
    </text:list-style>
    <style:style style:family="table-column" style:parent-style-name="colspec" style:name="id1-3-2-1-1-66-1-2-1-1">
      <style:table-column-properties/>
    </style:style>
    <style:style style:family="table-column" style:parent-style-name="colspec" style:name="id1-3-2-1-1-66-1-2-1-2">
      <style:table-column-properties/>
    </style:style>
    <style:style style:family="table-column" style:parent-style-name="colspec" style:name="id1-3-2-1-1-66-1-2-1-3">
      <style:table-column-properties/>
    </style:style>
    <text:list-style style:name="id1-3-2-1-1-6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Ontheffing onderhoudswerkzaamheden en werktijden aan de perrons op station Vlissingen en Souburg</text:p>
      <text:section text:name="regeling_id1-3-2" text:style-name="regeling">
        <text:section text:name="aanhef_id1-3-2-1" text:style-name="aanhef">
          <text:section text:name="preambule_id1-3-2-1-1" text:style-name="preambule">
            <text:p text:style-name="al"/>
            <text:p text:style-name="al">Op 14 november kregen wij het verzoek om ontheffing voor werkzaamheden aan de perrons op station Vlissingen Souburg in de periode van 2 oktober (23.00 uur) tot en met 5 oktober 2015 (06.00 uur).</text:p>
            <text:p text:style-name="al"/>
            <text:p text:style-name="al">
            <text:span text:style-name="nadrukvet">Besluit </text:span>
          </text:p>
            <text:p text:style-name="al">Overwegende dat:</text:p>
            <text:list text:style-name="id1-3-2-1-1-6">
              <text:list-item text:style-override="id1-3-2-1-1-6-1">
                <text:number>.</text:number>
                <text:p text:style-name="al">De werkzaamheden onderdeel uitmaken van een landelijk project om perrons op gelijke hoogte te maken om de instap voor minder validen mogelijk te maken.</text:p>
              </text:list-item>
              <text:list-item text:style-override="id1-3-2-1-1-6-2">
                <text:number>.</text:number>
                <text:p text:style-name="al">Het spoor slechts voor een beperkte tijdsduur wordt vrijgegeven om de continuïteit van de treinverbinding te bewaken.</text:p>
              </text:list-item>
              <text:list-item text:style-override="id1-3-2-1-1-6-3">
                <text:number>.</text:number>
                <text:p text:style-name="al">Het door de omvang van de activiteiten onmogelijk is alle geluidbelastende activiteiten naar de dag te verplaatsen.</text:p>
              </text:list-item>
              <text:list-item text:style-override="id1-3-2-1-1-6-4">
                <text:number>.</text:number>
                <text:p text:style-name="al">De meest stille technieken worden toegepast voor zover dit de efficiëntie van apparatuur niet beïnvloed waardoor de duur van de werkzaamheden (en dus geluidshinder) onevenredig wordt verlengd.</text:p>
              </text:list-item>
              <text:list-item text:style-override="id1-3-2-1-1-6-5">
                <text:number>.</text:number>
                <text:p text:style-name="al">De grenswaarden voor het gemiddelde geluidsniveau vanuit de Circulair Bouwlawaai niet worden overschreden.</text:p>
              </text:list-item>
              <text:list-item text:style-override="id1-3-2-1-1-6-6">
                <text:number>.</text:number>
                <text:p text:style-name="al">Bij gebruik van de trilplaat het maximale geluidsniveau op de gevel bij een woning maximaal 71,6 dB(A).</text:p>
              </text:list-item>
              <text:list-item text:style-override="id1-3-2-1-1-6-7">
                <text:number>.</text:number>
                <text:p text:style-name="al">De werkzaamheden met de trilplaat zo veel als mogelijk in de dagperiode plaatsvinden;</text:p>
              </text:list-item>
              <text:list-item text:style-override="id1-3-2-1-1-6-8">
                <text:number>.</text:number>
                <text:p text:style-name="al">Er gefaseerd wordt gewerkt waardoor de belasting voor het maximale geluidsniveau op de gevel bij een woning maximaal 1 nacht korte perioden is en de overige nachten minder dan 65 dB(A).</text:p>
              </text:list-item>
              <text:list-item text:style-override="id1-3-2-1-1-6-9">
                <text:number>.</text:number>
                <text:p text:style-name="al">Het niet mogelijk is een geluidscherm te plaatsen vanwege het steile talud en werkzaamheden die het gehele perron omvatten.</text:p>
              </text:list-item>
              <text:list-item text:style-override="id1-3-2-1-1-6-10">
                <text:number>.</text:number>
                <text:p text:style-name="al">Het gebruik van geluidapparatuur zoals radio’s op de werkplek niet is toegestaan.</text:p>
              </text:list-item>
            </text:list>
            <text:p text:style-name="al">
            <text:span text:style-name="nadrukvet"> </text:span>
          </text:p>
            <text:p text:style-name="al">Het college geeft u, volgens artikel 4.7, lid 2, van de Algemene plaatselijke verordening Vlissingen 2013, ontheffing van het verbod om toestellen, installaties of apparaten voor bouw-, sloop- en onderhoudswerkzaamheden in werking te hebben of handelingen te verrichten op een zodanige wijze dat voor een omwonende of voor de omgeving ernstige hinder door geluid of trillingen wordt veroorzaakt door werkzaamheden aan het perron van station Vlissingen Souburg in de periode van 2 oktober (23.00 uur) tot en met 5 oktober 2015 (06.00 uur). </text:p>
            <text:p text:style-name="al"> </text:p>
            <text:p text:style-name="al">
            <text:span text:style-name="nadrukvet">Werkzaamheden</text:span>
          </text:p>
            <text:p text:style-name="al">De werkzaamheden bestaan uit het aanpassen van de perronhoogte van de perrons naar P76-eis conform OVS00067. Dit houdt onder andere in: keerwanden opnieuw stellen, straatwerk opbreken, perronwanden vrijgraven, bestaande keerwandelementen verwijderen, het zagen van beton, plaatsen van betonelementen en het opnemen en herleggen van de perronbestrating.</text:p>
            <text:p text:style-name="al"> </text:p>
            <text:p text:style-name="al">
            <text:span text:style-name="nadrukvet">Bijlagen en voorschriften</text:span>
          </text:p>
            <text:p text:style-name="al">Aan de ontheffing zijn voorschriften verbonden, waar u zich aan moet houden. U vindt deze in de bijlage. </text:p>
            <text:p text:style-name="al">
            <text:span text:style-name="nadrukvet"> </text:span>
          </text:p>
            <text:p text:style-name="al">
            <text:span text:style-name="nadrukvet">Rechtsmiddelen</text:span>
          </text:p>
            <text:p text:style-name="al">Tegen dit besluit kan iedere belanghebbende op grond van de Algemene wet bestuursrecht binnen zes weken na de verzending daarvan bezwaar maken door het indienen van een bezwaarschrift bij ons college. Het bezwaarschrift moet worden ondertekend en bevat ten minste de naam en het adres van de indiener, de dagtekening, een omschrijving van het besluit waartegen het bezwaar is gericht en de gronden van het bezwaar.</text:p>
            <text:p text:style-name="al"> </text:p>
            <text:p text:style-name="al">Voorts kan de <text:span text:style-name="nadrukvet">voorzieningenrechter</text:span>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text:p>
            <text:p text:style-name="al"/>
            <text:p text:style-name="al"/>
            <text:p text:style-name="al">BIJLAGE 1 VOORSCHRIFTEN </text:p>
            <text:p text:style-name="al"> </text:p>
            <text:p text:style-name="al"> </text:p>
            <text:p text:style-name="al">
            <text:span text:style-name="nadrukvet">INHOUD</text:span>
          </text:p>
            <text:p text:style-name="al"> </text:p>
            <text:p text:style-name="al">
            <text:a xlink:href="#_Toc429548314" xlink:type="simple">BIJLAGE 1 VOORSCHRIFTEN. 4</text:a>
          </text:p>
            <text:list text:style-name="id1-3-2-1-1-28">
              <text:list-item text:style-override="id1-3-2-1-1-28-1">
                <text:number/>
                <text:p text:style-name="al"/>
              </text:list-item>
            </text:list>
            <text:p text:style-name="al">
            <text:a xlink:href="#_Toc429548315" xlink:type="simple">1. Algemeen. 5</text:a>
          </text:p>
            <text:p text:style-name="al">
            <text:a xlink:href="#_Toc429548316" xlink:type="simple">1.1 Afval  5</text:a>
          </text:p>
            <text:p text:style-name="al">
            <text:a xlink:href="#_Toc429548317" xlink:type="simple">1.2 Algemeen. 5</text:a>
          </text:p>
            <text:list text:style-name="id1-3-2-1-1-32">
              <text:list-item text:style-override="id1-3-2-1-1-32-1">
                <text:number/>
                <text:p text:style-name="al"/>
              </text:list-item>
            </text:list>
            <text:p text:style-name="al">
            <text:a xlink:href="#_Toc429548318" xlink:type="simple">2. Communicatie. 5</text:a>
          </text:p>
            <text:p text:style-name="al">
            <text:a xlink:href="#_Toc429548319" xlink:type="simple">2.1 Bewoners. 5</text:a>
          </text:p>
            <text:p text:style-name="al">
            <text:a xlink:href="#_Toc429548320" xlink:type="simple">2.2 Voorschriften vergunning. 5</text:a>
          </text:p>
            <text:list text:style-name="id1-3-2-1-1-36">
              <text:list-item text:style-override="id1-3-2-1-1-36-1">
                <text:number/>
                <text:p text:style-name="al"/>
              </text:list-item>
            </text:list>
            <text:p text:style-name="al">
            <text:a xlink:href="#_Toc429548321" xlink:type="simple">3. Overlast, geluid en voorkomen schade. 5</text:a>
          </text:p>
            <text:p text:style-name="al">
            <text:a xlink:href="#_Toc429548322" xlink:type="simple">3.1 Overlast 5</text:a>
          </text:p>
            <text:p text:style-name="al">
            <text:a xlink:href="#_Toc429548323" xlink:type="simple">3.2 Geluid. 5</text:a>
          </text:p>
            <text:p text:style-name="al">
            <text:a xlink:href="#_Toc429548325" xlink:type="simple">3.3 Voorkomen schade. 6</text:a>
          </text:p>
            <text:p text:style-name="al"/>
            <text:p text:style-name="al"/>
            <text:p text:style-name="al">1. Algemeen </text:p>
            <text:p text:style-name="al">1.1 Afval </text:p>
            <text:list text:style-name="id1-3-2-1-1-45">
              <text:list-item text:style-override="id1-3-2-1-1-45-1">
                <text:number>1.</text:number>
                <text:p text:style-name="al">Het terrein moet u schoon, opgeruimd en in originele staat achter­laten. Als u dat niet doet, gebeurt het oprui­men door de gemeente op uw kosten.</text:p>
              </text:list-item>
              <text:list-item text:style-override="id1-3-2-1-1-45-2">
                <text:number>2.</text:number>
                <text:p text:style-name="al">Afvalstoffen moeten worden verzameld in veilig opgestelde, goed af te sluiten afvalemmers of containers van moeilijk brandbaar materiaal.</text:p>
                <text:p text:style-name="al"/>
              </text:list-item>
            </text:list>
            <text:p text:style-name="al">1.2 Algemeen  </text:p>
            <text:p text:style-name="al">Aanwijzingen van de politie, brandweer en of ambtenaren van de gemeente Vlissingen gegeven in het belang van de openbare orde en of (brand)veiligheid, moeten stipt en terstond worden opgevolgd.</text:p>
            <text:p text:style-name="al"/>
            <text:p text:style-name="al"> </text:p>
            <text:p text:style-name="al"> </text:p>
            <text:p text:style-name="al">2. Communicatie </text:p>
            <text:p text:style-name="al">2.1 Bewoners </text:p>
            <text:list text:style-name="id1-3-2-1-1-53">
              <text:list-item text:style-override="id1-3-2-1-1-53-1">
                <text:number>1.</text:number>
                <text:p text:style-name="al">Directe omwonenden en bedrijven moet u, voordat u de werkzaamheden start, schriftelijk op de hoogte stellen van de werkzaamheden en aangeven wanneer en waarom er geluidsoverlast wordt veroorzaakt. </text:p>
              </text:list-item>
              <text:list-item text:style-override="id1-3-2-1-1-53-2">
                <text:number>2.</text:number>
                <text:p text:style-name="al">In deze informatiebrief moet u een contactpersoon (met telefoonnummer) vermelden, die bereikbaar en beschikbaar is tijdens de werkzaamheden.</text:p>
                <text:p text:style-name="al"/>
              </text:list-item>
            </text:list>
            <text:p text:style-name="al">2.2 Voorschriften vergunning </text:p>
            <text:p text:style-name="al">De voorschriften uit deze vergunning moet u communiceren met werknemers en uitvoerders, et cetera.</text:p>
            <text:p text:style-name="al"> </text:p>
            <text:p text:style-name="al"> </text:p>
            <text:p text:style-name="al">3. Overlast, geluid en voorkomen schade </text:p>
            <text:p text:style-name="al"> 3.1 Overlast </text:p>
            <text:p text:style-name="al">Tijdens de werkzaamheden bent u gehouden te doen en te laten wat redelijkerwijs gevergd kan worden om overmatige geluidhinder in de omgeving te voorkomen.</text:p>
            <text:p text:style-name="al"/>
            <text:p text:style-name="al"> 3.2 Geluid </text:p>
            <text:list text:style-name="id1-3-2-1-1-63">
              <text:list-item text:style-override="id1-3-2-1-1-63-1">
                <text:number>1.</text:number>
                <text:p text:style-name="al">Het meten en berekenen van de geluidsniveaus en het beoordelen van de meetresultaten moet plaatsvinden overeenkomstig de Handleiding meten en rekenen Industrielawaai, uitgave 1999.</text:p>
              </text:list-item>
              <text:list-item text:style-override="id1-3-2-1-1-63-2">
                <text:number>2.</text:number>
                <text:p text:style-name="al">Het langtijdgemiddelde beoordelingsniveau L<text:span text:style-name="inf">Ar,LT </text:span>veroorzaakt door de bij de werkzaamheden aanwezige toestellen en installaties, door de verrichte werkzaamheden of activiteiten, mag op de gevel van de dichtstbijzinde woning niet meer bedragen dan:</text:p>
              </text:list-item>
            </text:list>
            <text:list text:style-name="id1-3-2-1-1-64">
              <text:list-item text:style-override="id1-3-2-1-1-64-1">
                <text:number/>
                <text:p><draw:frame><draw:text-box><text:section text:name="table_id1-3-2-1-1-64-1-2" text:style-name="table"><text:p text:style-name="table_top"/>
                <table:table table:style-name="tgroup">
                  <table:table-column table:style-name="id1-3-2-1-1-64-1-2-1-1"/>
                  <table:table-column table:style-name="id1-3-2-1-1-64-1-2-1-2"/>
                  <table:table-column table:style-name="id1-3-2-1-1-64-1-2-1-3"/>
                  
                    <table:table-row table:style-name="row">
                      <table:table-cell table:style-name="entry" table:number-rows-spanned="1" table:number-columns-spanned="1">
                        <text:p text:style-name="table_al">Dagperiode (07.00-19.00 uur) in dB(A)</text:p>
                      </table:table-cell>
                      <table:table-cell table:style-name="entry" table:number-rows-spanned="1" table:number-columns-spanned="1">
                        <text:p text:style-name="table_al">Avondperiode (19.00-23.00 uur) in dB(A)</text:p>
                      </table:table-cell>
                      <table:table-cell table:style-name="entry" table:number-rows-spanned="1" table:number-columns-spanned="1">
                        <text:p text:style-name="table_al">Nachtperiode (23.00-19.00 uur) in dB(A)</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row>
                  
                </table:table>
              <text:p text:style-name="table_bottom"/></text:section></draw:text-box></draw:frame></text:p>
              </text:list-item>
            </text:list>
            <text:list text:style-name="id1-3-2-1-1-65">
              <text:list-item text:style-override="id1-3-2-1-1-65-1">
                <text:number/>
                <text:p text:style-name="al"/>
              </text:list-item>
              <text:list-item text:style-override="id1-3-2-1-1-65-2">
                <text:number>3.</text:number>
                <text:p text:style-name="al">Het maximale geluidsniveau L<text:span text:style-name="inf">Amax</text:span> veroorzaakt door de in de bij de werkzaamheden aanwezige toestellen en installaties, door de verrichte werkzaamheden of activiteiten, mag op de gevel van de dichtstbijzijnde woning niet meer bedragen dan:</text:p>
              </text:list-item>
            </text:list>
            <text:list text:style-name="id1-3-2-1-1-66">
              <text:list-item text:style-override="id1-3-2-1-1-66-1">
                <text:number/>
                <text:p><draw:frame><draw:text-box><text:section text:name="table_id1-3-2-1-1-66-1-2" text:style-name="table"><text:p text:style-name="table_top"/>
                <table:table table:style-name="tgroup">
                  <table:table-column table:style-name="id1-3-2-1-1-66-1-2-1-1"/>
                  <table:table-column table:style-name="id1-3-2-1-1-66-1-2-1-2"/>
                  <table:table-column table:style-name="id1-3-2-1-1-66-1-2-1-3"/>
                  
                    <table:table-row table:style-name="row">
                      <table:table-cell table:style-name="entry" table:number-rows-spanned="1" table:number-columns-spanned="1">
                        <text:p text:style-name="table_al">Dagperiode (07.00-19.00 uur) in dB(A)</text:p>
                      </table:table-cell>
                      <table:table-cell table:style-name="entry" table:number-rows-spanned="1" table:number-columns-spanned="1">
                        <text:p text:style-name="table_al">Avondperiode (19.00-23.00 uur) in dB(A)</text:p>
                      </table:table-cell>
                      <table:table-cell table:style-name="entry" table:number-rows-spanned="1" table:number-columns-spanned="1">
                        <text:p text:style-name="table_al">Nachtperiode (23.00-19.00 uur) in dB(A)</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72</text:p>
                      </table:table-cell>
                      <table:table-cell table:style-name="entry" table:number-rows-spanned="1" table:number-columns-spanned="1">
                        <text:p text:style-name="table_al">65</text:p>
                      </table:table-cell>
                    </table:table-row>
                  
                </table:table>
              <text:p text:style-name="table_bottom"/></text:section></draw:text-box></draw:frame></text:p>
              </text:list-item>
            </text:list>
            <text:p text:style-name="al"/>
            <text:p text:style-name="al">4. In de nacht van 4 op 5 oktober 2015 mag het geluidsniveau niet meer bedragen dan 72 dB(A). </text:p>
            <text:list text:style-name="id1-3-2-1-1-69">
              <text:list-item text:style-override="id1-3-2-1-1-69-1">
                <text:number>5.</text:number>
                <text:p text:style-name="al">Op de werkplek mogen er geen radio’s aanstaan.</text:p>
                <text:p text:style-name="al"/>
              </text:list-item>
            </text:list>
            <text:p text:style-name="al">3.3 Voorkomen schade </text:p>
            <text:list text:style-name="id1-3-2-1-1-71">
              <text:list-item text:style-override="id1-3-2-1-1-71-1">
                <text:number>1.</text:number>
                <text:p text:style-name="al">Schade aan openbare bezittingen door het gebruik van het terrein moet u op eerste aanzeg en op aanwijzing van de beheerder herstellen. Bij ingebreke blijven, laat de gemeente Vlissingen de schade herstellen en brengt de kosten bij u in rekening.</text:p>
              </text:list-item>
              <text:list-item text:style-override="id1-3-2-1-1-71-2">
                <text:number>2.</text:number>
                <text:p text:style-name="al">Het is verboden eigendommen van de gemeente zonder toestemming te verwijderen.</text:p>
              </text:list-item>
              <text:list-item text:style-override="id1-3-2-1-1-71-3">
                <text:number>3.</text:number>
                <text:p text:style-name="al">Alle voorwerpen moeten zonder straatopbreking los op de ondergrond worden geplaatst.</text:p>
              </text:list-item>
              <text:list-item text:style-override="id1-3-2-1-1-71-4">
                <text:number>4.</text:number>
                <text:p text:style-name="al">U mag <text:span text:style-name="nadrukvet">nergens</text:span> graven, palen slaan en/of de beplanting bescha­di­gen. </text:p>
              </text:list-item>
              <text:list-item text:style-override="id1-3-2-1-1-71-5">
                <text:number>5.</text:number>
                <text:p text:style-name="al">Het is niet toegestaan met motorvoertuigen over groen­gebieden te rijden.</text:p>
              </text:list-item>
              <text:list-item text:style-override="id1-3-2-1-1-71-6">
                <text:number>6.</text:number>
                <text:p text:style-name="al">U moet de redelij­kerwijs mogelijke maatregelen nemen om te voorko­men dat de gemeente, of derden, door het gebruik van deze vergunning hinder en/of overlast ondervinden of schade lijden.</text:p>
              </text:list-item>
              <text:list-item text:style-override="id1-3-2-1-1-71-7">
                <text:number>7.</text:number>
                <text:p text:style-name="al">U bent aansprakelijk voor alle schade die u door het gebruik van deze vergunning toebrengt aan <text:span text:style-name="nadrukvet">personen</text:span> of <text:span text:style-name="nadrukvet">eigendommen</text:span> van gemeente Vlissingen en/of derden.</text:p>
              </text:list-item>
            </text:list>
            <text:p text:style-name="al"/>
            <text:p text:style-name="al">
            <text:span text:style-name="nadrukcur">Bezwaar</text:span>
          </text:p>
            <text:p text:style-name="al">Bij de hierboven genoemde besluiten kunnen belangen van derden betrokken zijn. </text:p>
            <text:p text:style-name="al">(Derden) belanghebbenden kunnen binnen zes weken na 10 september 2015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al"/>
            <text:p text:style-name="al">Meer informatie over de ontheffing kunt u inwinnen via N. Heerkens (0118-487121; nhs@vlissingen.nl).</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84703</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703</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703</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heffing onderhoudswerkzaamheden en werktijden aan de perrons op station Vlissingen en Soubur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703</meta:user-defined>
    <meta:user-defined meta:name="OVERHEIDop.GmbID/DC.identifier">gmb-2015-84703</meta:user-defined>
    <meta:user-defined meta:name="OVERHEID.Gemeente/DC.creator">Vliss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lissingen</meta:user-defined>
    <meta:user-defined meta:name="OVERHEIDgvop.Informatietype/DC.type">Overige overheidsinformatie</meta:user-defined>
    <meta:user-defined meta:name="OVERHEID.Gemeente/DCTERMS.publisher">Vlissingen</meta:user-defined>
    <meta:user-defined meta:name="xs:date/OVERHEIDop.startdatum">2015-09-16</meta:user-defined>
    <meta:user-defined meta:name="xs:date/OVERHEIDop.einddatum">2015-10-28</meta:user-defined>
    <meta:user-defined meta:name="OVERHEID.Gemeente/DC.spatial">Vlissingen</meta:user-defined>
    <meta:user-defined meta:name="OVERHEIDop.versieInformatie"/>
  </office:meta>
</office:document-meta>
</file>