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uinen, Schoolstraat 5, het verbouwen van de woning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1 sept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n</text:span>
          </text:p>
            <text:p text:style-name="common-al">Schoolstraat 5 , 9528 RC, </text:p>
            <text:p text:style-name="common-al">het verbouwen van de woning, (1042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470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0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0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Schoolstraat 5, het verbouwen van de woning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02</meta:user-defined>
    <meta:user-defined meta:name="OVERHEIDop.GmbID/DC.identifier">gmb-2015-84702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8RC 5</meta:user-defined>
    <meta:user-defined meta:name="OVERHEIDop.woonplaats">Buinen</meta:user-defined>
    <meta:user-defined meta:name="OVERHEIDop.straatnaam">School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9-11</meta:user-defined>
    <meta:user-defined meta:name="xs:date/OVERHEIDop.einddatum">2015-10-22</meta:user-defined>
    <meta:user-defined meta:name="OVERHEID.EPSG28992/DC.spatial">252504 550313</meta:user-defined>
    <meta:user-defined meta:name="OVERHEIDop.versieInformatie"/>
  </office:meta>
</office:document-meta>
</file>