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Wilgenhoekweg 26D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hoekweg 26D te Serooskerke</text:p>
            <text:p text:style-name="common-al">het verlengen van de verleende omgevingsvergunning voor het plaatsen van een woonunit voor tijdelijke bewoning </text:p>
            <text:p text:style-name="common-al">ontvangstdatum 24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470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0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0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Wilgenhoekweg 26D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00</meta:user-defined>
    <meta:user-defined meta:name="OVERHEIDop.GmbID/DC.identifier">gmb-2015-8470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EB 26d</meta:user-defined>
    <meta:user-defined meta:name="OVERHEIDop.woonplaats">Serooskerke</meta:user-defined>
    <meta:user-defined meta:name="OVERHEIDop.straatnaam">Wilgenhoek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16</meta:user-defined>
    <meta:user-defined meta:name="xs:date/OVERHEIDop.einddatum">2015-10-29</meta:user-defined>
    <meta:user-defined meta:name="OVERHEID.EPSG28992/DC.spatial">30766 396659</meta:user-defined>
    <meta:user-defined meta:name="OVERHEIDop.versieInformatie"/>
  </office:meta>
</office:document-meta>
</file>