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werkzaamheden rondweg Reeuwij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
                <text:span text:style-name="nadrukvet">Het verlenen van een ontheffing van het verbod op het veroorzaken van geluidshinder op grond van het Bouwbesluit aan </text:span>
                <text:span text:style-name="nadrukvet">Heijmans Wegen Grote Projecten in verband met het heien van een paalmatras en het intrillen van damwanden aan de Nieuwdorperweg te Reeuwijk-Brug in de periode van maandag 28 september 2015 tot en met zaterdag 14 november 2015. De werkzaamheden vinden plaats in de dagperiode tussen 07.00 en 19.00 uur van maandag tot en met zaterdag.</text:span>
              </text:p>
              </text:list-item>
            </text:list>
            <text:p text:style-name="common-al">
            <text:span text:style-name="nadrukvet">Bezwaar</text:span>
          </text:p>
            <text:p text:style-name="common-al">Belanghebbenden kunnen binnen zes weken na de datum van verzending van het besluit (15 september 2015) een bezwaarschrift indienen onder vermelding van kenmerk 2015250609. Het bezwaarschrift moet worden gestuurd naar het college van burgemeester en wethouders van de gemeente Bodegraven-Reeuwijk, Postbus 401, 2410 AK Bodegraven.</text:p>
            <text:p text:style-name="common-al">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8469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9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9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shinder werkzaamheden rondweg Reeuwijk-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691</meta:user-defined>
    <meta:user-defined meta:name="OVERHEIDop.GmbID/DC.identifier">gmb-2015-84691</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LB 22</meta:user-defined>
    <meta:user-defined meta:name="OVERHEIDop.woonplaats">Reeuwijk</meta:user-defined>
    <meta:user-defined meta:name="OVERHEIDop.straatnaam">Nieuwdorper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9-16</meta:user-defined>
    <meta:user-defined meta:name="OVERHEID.EPSG28992/DC.spatial">108515 451042</meta:user-defined>
    <meta:user-defined meta:name="OVERHEIDop.versieInformatie"/>
  </office:meta>
</office:document-meta>
</file>