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1 september 2015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9	7944 RL Aak 1 te Meppel bouwen van een tuinhuis</text:p>
            <text:p text:style-name="common-al">19-08	7944 GZ Lucas Van Leydenstraat 3 te Meppel kappen van een boom</text:p>
            <text:p text:style-name="common-al">03-09	7941 GH Zuideinde 6 B te Meppel slopen pand Zuideinde 6b</text:p>
            <text:p text:style-name="common-al">04-09	Zuideinde 10 te Meppel sloop pand 10 inclusief bijgebouw.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3-09	Dorpsstraat Nijeveen thv nr. 86 en Marten Ottenlaan achter Meppels In kappen van 2 dode bomen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4678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7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78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78</meta:user-defined>
    <meta:user-defined meta:name="OVERHEIDop.GmbID/DC.identifier">gmb-2015-84678</meta:user-defined>
    <meta:user-defined meta:name="OVERHEID.Gemeente/DC.creator">Meppel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28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9-16</meta:user-defined>
    <meta:user-defined meta:name="OVERHEID.EPSG28992/DC.spatial">209152 523794</meta:user-defined>
    <meta:user-defined meta:name="OVERHEIDop.versieInformatie"/>
  </office:meta>
</office:document-meta>
</file>