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1 september 2015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9	7941 AK Hoofdstraat 56 te Meppel horecavergunning voor het exploiteren van een horecabedrijf	17-10-2015</text:p>
            <text:p text:style-name="common-al">04-09	Prinsenplein 46-50 te Meppel wijzigen van de leidinggevende, Lord Nelson	17-10-2015</text:p>
            <text:p text:style-name="common-al">10-09	7944 HR Hesselingen 42 te Meppel	evenementenvergunning Open dag Hiab 12 september 2015 	23-10-2015</text:p>
            <text:p text:style-name="common-al">04-09	7942 BD Troelstraplein 32 te Meppel horecavergunning voor het exploiteren van een horecabedrijf	17-10-2015</text:p>
            <text:p text:style-name="common-al">09-09	Setheweg Jachthaven te Meppel evenementenvergunning Oldtimer bromfietsbeurs Meppel 19-09-2015 	22-10-2015</text:p>
            <text:p text:style-name="common-al">09-09	parkeerplaats bij Praxis standplaats voor oliebollen van 1 oktober 2015 tot en met 31 december 2015	22-10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467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77</meta:user-defined>
    <meta:user-defined meta:name="OVERHEIDop.GmbID/DC.identifier">gmb-2015-84677</meta:user-defined>
    <meta:user-defined meta:name="OVERHEID.Gemeente/DC.creator">Meppel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8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9-16</meta:user-defined>
    <meta:user-defined meta:name="OVERHEID.EPSG28992/DC.spatial">209152 523794</meta:user-defined>
    <meta:user-defined meta:name="OVERHEIDop.versieInformatie"/>
  </office:meta>
</office:document-meta>
</file>