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1 september 2015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9	Zeefdruk 1 t/m 11 te Meppel (Nieuwveense landen) bouwen 6 koopwoningen in Nieuwveense landen te Meppel  	17-10-2015</text:p>
            <text:p text:style-name="common-al">03-09	Zetsel 11 t/m 21 te Meppel (Nieuwveense landen) bouwen 6 koopwoningen in Nieuwveense landen te Meppel 	16-10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Inzage:</text:span>
          </text:p>
            <text:p text:style-name="common-al">Stadhuis, Grote Oever 26 maandag t/m donderdag 8.30 – 17.00 uur vrijdag 8.30 – 20.00 uur of op afspraak via telefoon 14 0522.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van de vergunning uw bezwaarschrift naar:</text:p>
            <text:p text:style-name="common-al">Gemeente Meppel, College van burgemeester en wethouders</text:p>
            <text:p text:style-name="common-al">Postbus 501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cur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467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5</meta:user-defined>
    <meta:user-defined meta:name="OVERHEIDop.GmbID/DC.identifier">gmb-2015-84675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9-16</meta:user-defined>
    <meta:user-defined meta:name="OVERHEID.Gemeente/DC.spatial">Meppel</meta:user-defined>
    <meta:user-defined meta:name="OVERHEIDop.versieInformatie"/>
  </office:meta>
</office:document-meta>
</file>