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 maken bekend dat:</text:p>
            <text:p text:style-name="common-al">
            <text:span text:style-name="nadrukvet">Jumbo Supermarkten</text:span>, op 3 september 2015 een melding op grond van het activiteitenbesluit heeft ingediend. Deze melding is voor het  oprichten van een nieuwe Jumbo Supermarkt aan het Rembrandtplein 81 te Meppel.</text:p>
            <text:p text:style-name="common-al">De inrichting valt onder het Activiteitenbesluit milieubeheer en moet voldoen aan de voorschriften genoemd in dit besluit. Daarom is geen milieuvergunning nodig.</text:p>
            <text:p text:style-name="common-al">
            <text:span text:style-name="nadrukvet">A.J. Dekker</text:span>, op 28 augustus 2015 een melding op grond van het activiteitenbesluit heeft ingediend. Deze melding is voor het uitbreiden van de veestapel van het bedrijf op het adres Kuipersdijkje 3 in Broekhuizen. De uitbreiding vindt plaats binnen de bestaande gebouwen. Na de uitbreiding worden maximaal 118 melkkoeien en 67 stuks jongvee gehouden.</text:p>
            <text:p text:style-name="common-al">De inrichting valt ook na de uitbreiding onder het Activiteitenbesluit milieubeheer en moet voldoen aan de voorschriften genoemd in dit besluit. Daarom is geen milieuvergunning nodig.</text:p>
            <text:p text:style-name="common-al">Meppel, 10 september 2015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467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7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7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Openbare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674</meta:user-defined>
    <meta:user-defined meta:name="OVERHEIDop.GmbID/DC.identifier">gmb-2015-84674</meta:user-defined>
    <meta:user-defined meta:name="OVERHEID.Gemeente/DC.creator">Meppe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eppel</meta:user-defined>
    <meta:user-defined meta:name="OVERHEIDgvop.Informatietype/DC.type">Overige besluiten van algemene strekking</meta:user-defined>
    <meta:user-defined meta:name="OVERHEID.Gemeente/DCTERMS.publisher">Meppel</meta:user-defined>
    <meta:user-defined meta:name="xs:date/OVERHEIDop.startdatum">2015-09-16</meta:user-defined>
    <meta:user-defined meta:name="OVERHEID.Gemeente/DC.spatial">Meppel</meta:user-defined>
    <meta:user-defined meta:name="OVERHEIDop.versieInformatie"/>
  </office:meta>
</office:document-meta>
</file>