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ewei 3: verlenging beslistermijn aanvraag omgevingsvergunning (OV 20150288/188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15</text:span> is de beslistermijn van deze aanvraag verlengd met maximaal zes weken. De aanvraag betreft het <text:span text:style-name="nadrukvet">aanbrengen van een geluid- en zichtwerende voorziening ten behoeve van het Sportief Knooppun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67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ewei 3: verlenging beslistermijn aanvraag omgevingsvergunning (OV 20150288/1889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3</meta:user-defined>
    <meta:user-defined meta:name="OVERHEIDop.GmbID/DC.identifier">gmb-2015-8467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SP 3</meta:user-defined>
    <meta:user-defined meta:name="OVERHEIDop.woonplaats">Joure</meta:user-defined>
    <meta:user-defined meta:name="OVERHEIDop.straatnaam">Se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3682 552821</meta:user-defined>
    <meta:user-defined meta:name="OVERHEIDop.versieInformatie"/>
  </office:meta>
</office:document-meta>
</file>