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t bij sportpark Valkenhuizen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erstdagloop </text:p>
            <text:p text:style-name="common-al">
            <text:span text:style-name="nadrukvet">Locatie: Start bij sportpark Valkenhuize</text:span>
            <text:span text:style-name="nadrukvet">n, Beukenlaan 15</text:span>
          </text:p>
            <text:p text:style-name="common-al">Datum: 27 december 2015 </text:p>
            <text:p text:style-name="common-al">Dossiernummer: 2015-09-0025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66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bij sportpark Valkenhuizen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65</meta:user-defined>
    <meta:user-defined meta:name="OVERHEIDop.GmbID/DC.identifier">gmb-2015-8466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27</meta:user-defined>
    <meta:user-defined meta:name="xs:date/OVERHEIDop.einddatum">2015-12-27</meta:user-defined>
    <meta:user-defined meta:name="OVERHEID.EPSG28992/DC.spatial">192341 446420</meta:user-defined>
    <meta:user-defined meta:name="OVERHEIDop.versieInformatie"/>
  </office:meta>
</office:document-meta>
</file>